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sdoorn, Verzoeklocatie 2024072900871, Harenbergweg hoek Schol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renbergweg hoek Scholtenweg</text:span> (0153Z2024073000031): het vellen van 1 esdoorn (verle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5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30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esdoorn, Verzoeklocatie 2024072900871, Harenbergweg hoek Scholtenwe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598</meta:user-defined>
    <meta:user-defined meta:name="OVERHEIDop.GmbID/DC.identifier">gmb-2024-356598</meta:user-defined>
    <meta:user-defined meta:name="OVERHEIDop.versieInformatie"/>
  </office:meta>
</office:document-meta>
</file>