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toevoegen van een extra wooneenheid BG met behoud maatschappelijke functie, Talmastraat 21, 7942 E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toevoegen van een extra wooneenheid BG met behoud maatschappelijke functie aan de Talmastraat 21, 7942 ED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659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9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9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30645</meta:user-defined>
    <dc:language>nl</dc:language>
    <meta:user-defined meta:name="DC.title">Verleende omgevingsvergunning regulier, het toevoegen van een extra wooneenheid BG met behoud maatschappelijke functie, Talmastraat 21, 7942 ED Meppel</meta:user-defined>
    <meta:user-defined meta:name="OVERHEIDop.locatietype/OVERHEIDop.gebiedsmarkering">GeometrieRef</meta:user-defined>
    <meta:user-defined meta:name="DCTERMS.W3CDTF/DCTERMS.available">2024-08-16</meta:user-defined>
    <meta:user-defined meta:name="DCTERMS.W3CDTF/OVERHEIDop.jaargang">2024</meta:user-defined>
    <meta:user-defined meta:name="OVERHEIDop.externeBijlage">afwijkvergunning|exb-2024-32260</meta:user-defined>
    <meta:user-defined meta:name="OVERHEIDop.publicationIssue">356597</meta:user-defined>
    <meta:user-defined meta:name="OVERHEIDop.GmbID/DC.identifier">gmb-2024-356597</meta:user-defined>
    <meta:user-defined meta:name="OVERHEIDop.versieInformatie"/>
  </office:meta>
</office:document-meta>
</file>