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van de woning aan Kluut 15, 3752 PR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de voorzijde van de woning aan Kluut 15, 3752 PR Bunschoten-Spakenburg</text:p>
            <text:p text:style-name="common-al">
            
          </text:p>
            <text:p text:style-name="common-al">De gemeente Bunschoten heeft een aanvraag voor een omgevingsvergunning ontvangen. De vergunning is aangevraagd voor plaatsen van een dakkapel aan de voorzijde van de woning aan Kluut 15, 3752 PR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4-08-2024. De gemeente neemt daarover waarschijnlijk voor 09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plaatsen van een dakkapel aan de voorzijde van de woning aan Kluut 15, 3752 PR Bunschoten-Spakenburg</text:span></text:p>
            <text:p text:style-name="common-al">De gemeente Bunschoten heeft een aanvraag voor een omgevingsvergunning ontvangen. De vergunning is aangevraagd voor plaatsen van een dakkapel aan de voorzijde van de woning aan Kluut 15, 3752 PR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4. De gemeente neemt daarover waarschijnlijk voor 09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659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258</meta:user-defined>
    <dc:language>nl</dc:language>
    <meta:user-defined meta:name="OVERHEIDop.locatietype/OVERHEIDop.gebiedsmarkering">Punt</meta:user-defined>
    <meta:user-defined meta:name="DC.title">Aanvraag vergunning voor plaatsen van een dakkapel aan de voorzijde van de woning aan Kluut 15, 3752 PR Bunschoten-Spakenbu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96</meta:user-defined>
    <meta:user-defined meta:name="OVERHEIDop.GmbID/DC.identifier">gmb-2024-356596</meta:user-defined>
    <meta:user-defined meta:name="OVERHEIDop.versieInformatie"/>
  </office:meta>
</office:document-meta>
</file>