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- aanvraag - uitgebreid - Kempkensberg 4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4, 5813AE Ysselsteyn - </text:span>het intrekken van de omgevingsvergunning milieu - zaaknummer Z2024-00008844 - ontvangstdatum 6 augustus 2024</text:p>
            <text:p text:style-name="common-al">De aanvraag betreft de activiteit(en): milieu; intrekken omgevingsvergunning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659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844</meta:user-defined>
    <meta:user-defined meta:name="DCTERMS.abstract">Betreft: Aanvraag Intrekken Omgevingsvergunning - Kempkensberg 4, 5813AE Ysselsteyn</meta:user-defined>
    <dc:language>nl</dc:language>
    <meta:user-defined meta:name="OVERHEIDop.locatietype/OVERHEIDop.gebiedsmarkering">Punt</meta:user-defined>
    <meta:user-defined meta:name="DC.title">Intrekken Omgevingsvergunning - aanvraag - uitgebreid - Kempkensberg 4, 5813AE Ysselstey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6595</meta:user-defined>
    <meta:user-defined meta:name="OVERHEIDop.GmbID/DC.identifier">gmb-2024-356595</meta:user-defined>
    <meta:user-defined meta:name="OVERHEIDop.versieInformatie"/>
  </office:meta>
</office:document-meta>
</file>