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uisvesting, Koning Wenzelstraat 9 te Deventer (20439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omzetting van huisvesting plaatsvindend voor Koning Wenzelstraat 9 te Deventer.</text:p>
            <text:p text:style-name="common-al"/>
            <text:p text:style-name="common-al">De aanvraag ligt van 19 augustus 2024 t/m 2 september 2024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59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zettingsvergunning huisvesting, Koning Wenzelstraat 9 te Deventer (204399-2024)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94</meta:user-defined>
    <meta:user-defined meta:name="OVERHEIDop.GmbID/DC.identifier">gmb-2024-356594</meta:user-defined>
    <meta:user-defined meta:name="OVERHEIDop.versieInformatie"/>
  </office:meta>
</office:document-meta>
</file>