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fijnsparren terrein Nieuwenoord aan Zandheuvelwe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fijnsparren terrein Nieuwenoord aan Zandheuvelweg, Baarn. Kenmerk 978347 en datum besluit 12-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659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9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9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8347</meta:user-defined>
    <meta:user-defined meta:name="DCTERMS.abstract">het kappen van fijnsparren terrein Nieuwenoord</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fijnsparren terrein Nieuwenoord aan Zandheuvelweg, Baarn</meta:user-defined>
    <meta:user-defined meta:name="DCTERMS.W3CDTF/DCTERMS.available">2024-08-16</meta:user-defined>
    <meta:user-defined meta:name="DCTERMS.W3CDTF/OVERHEIDop.jaargang">2024</meta:user-defined>
    <meta:user-defined meta:name="OVERHEIDop.publicationIssue">356593</meta:user-defined>
    <meta:user-defined meta:name="OVERHEIDop.GmbID/DC.identifier">gmb-2024-356593</meta:user-defined>
    <meta:user-defined meta:name="OVERHEIDop.versieInformatie"/>
  </office:meta>
</office:document-meta>
</file>