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, Uilland 8, 6657 KE, in Boven-Leeuwen (08-08-2024), ODR240989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8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5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, Uilland 8, 6657 KE, in Boven-Leeuwen (08-08-2024), ODR2409892 -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6591</meta:user-defined>
    <meta:user-defined meta:name="OVERHEIDop.GmbID/DC.identifier">gmb-2024-356591</meta:user-defined>
    <meta:user-defined meta:name="OVERHEIDop.versieInformatie"/>
  </office:meta>
</office:document-meta>
</file>