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De Tabernakel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e Tabernakel Feest</text:p>
            <text:p text:style-name="common-al">Naam organisator: Stichting De Kerk van God</text:p>
            <text:p text:style-name="common-al">Datum: 30 september 2024 tot en met 11 oktober 2024</text:p>
            <text:p text:style-name="common-al">Locatie: groepskampeerterrein De Banken, Dasselaarweg 45</text:p>
            <text:p text:style-name="common-al">Zaaknummer: 8232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augustus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65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324</meta:user-defined>
    <dc:language>nl</dc:language>
    <meta:user-defined meta:name="OVERHEIDop.locatietype/OVERHEIDop.gebiedsmarkering">Adres</meta:user-defined>
    <meta:user-defined meta:name="DC.title">Gemeente Zeewolde, Ingekomen aanvraag evenementenvergunning De Tabernakel Fees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6588</meta:user-defined>
    <meta:user-defined meta:name="OVERHEIDop.GmbID/DC.identifier">gmb-2024-356588</meta:user-defined>
    <meta:user-defined meta:name="OVERHEIDop.versieInformatie"/>
  </office:meta>
</office:document-meta>
</file>