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uitbreiding van een bedrijfspand, Expeditieweg 21, 6657 KM, in Boven-Leeuwen (06-08-2024), ODR2405042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06-08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56585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58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58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de uitbreiding van een bedrijfspand, Expeditieweg 21, 6657 KM, in Boven-Leeuwen (06-08-2024), ODR2405042 -</meta:user-defined>
    <meta:user-defined meta:name="DCTERMS.W3CDTF/DCTERMS.available">2024-08-28</meta:user-defined>
    <meta:user-defined meta:name="DCTERMS.W3CDTF/OVERHEIDop.jaargang">2024</meta:user-defined>
    <meta:user-defined meta:name="OVERHEIDop.publicationIssue">356585</meta:user-defined>
    <meta:user-defined meta:name="OVERHEIDop.GmbID/DC.identifier">gmb-2024-356585</meta:user-defined>
    <meta:user-defined meta:name="OVERHEIDop.versieInformatie"/>
  </office:meta>
</office:document-meta>
</file>