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de bevolkingsonderzoek bus, in de Mare op de parkeerplaats achter het Europaple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n de Mare op de parkeerplaats achter het Europaplein Alkmaar<text:span text:style-name="nadrukvet">; </text:span>het plaatsen van de bevolkingsonderzoek bus</text:p>
            <text:p text:style-name="common-al">
            
          </text:p>
            <text:p text:style-name="common-al">Datum ontvangst: 14-08-2024</text:p>
            <text:p text:style-name="common-al">Zaaknummer: 000078259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584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8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584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82598</meta:user-defined>
    <dc:language>nl</dc:language>
    <meta:user-defined meta:name="OVERHEIDop.locatietype/OVERHEIDop.gebiedsmarkering">Vlak</meta:user-defined>
    <meta:user-defined meta:name="DC.title">Omgevingsvergunning aangevraagd: het plaatsen van de bevolkingsonderzoek bus, in de Mare op de parkeerplaats achter het Europaplein Alkmaar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584</meta:user-defined>
    <meta:user-defined meta:name="OVERHEIDop.GmbID/DC.identifier">gmb-2024-356584</meta:user-defined>
    <meta:user-defined meta:name="OVERHEIDop.versieInformatie"/>
  </office:meta>
</office:document-meta>
</file>