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eemdgras 92, 2804NW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ugustus 2024 een aanvraag om een omgevingsvergunning ontvangen. Het gaat over het vellen van een boom in de achtertuin op de locatie Beemdgras 92, 2804NW Gouda. De aanvraag is geregistreerd onder kenmerk 2024-00016840.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658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8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8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1684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eemdgras 92, 2804NW Gouda</meta:user-defined>
    <meta:user-defined meta:name="DCTERMS.W3CDTF/DCTERMS.available">2024-08-16</meta:user-defined>
    <meta:user-defined meta:name="DCTERMS.W3CDTF/OVERHEIDop.jaargang">2024</meta:user-defined>
    <meta:user-defined meta:name="OVERHEIDop.publicationIssue">356582</meta:user-defined>
    <meta:user-defined meta:name="OVERHEIDop.GmbID/DC.identifier">gmb-2024-356582</meta:user-defined>
    <meta:user-defined meta:name="OVERHEIDop.versieInformatie"/>
  </office:meta>
</office:document-meta>
</file>