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Herculusstraat Apeldoorn d.d. 2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4</text:p>
            <text:p text:style-name="common-al">Omschrijving: Buurtfeest Burendag 2024</text:p>
            <text:p text:style-name="common-al">Locatie: Herculusstraat en speelveld Latonalaan, 7321 EA Apeldoorn</text:p>
            <text:p text:style-name="common-al">Zaaknummer: 02005114309</text:p>
            <text:p text:style-name="common-al">Datum evenement: 28 september 2024</text:p>
            <text:p text:style-name="common-al">Tijdstip evenement: 14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58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14309</meta:user-defined>
    <dc:language>nl</dc:language>
    <meta:user-defined meta:name="OVERHEIDop.locatietype/OVERHEIDop.gebiedsmarkering">Punt</meta:user-defined>
    <meta:user-defined meta:name="DC.title">Besluit evenementenvergunning Buurtfeest Herculusstraat Apeldoorn d.d. 28 september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81</meta:user-defined>
    <meta:user-defined meta:name="OVERHEIDop.GmbID/DC.identifier">gmb-2024-356581</meta:user-defined>
    <meta:user-defined meta:name="OVERHEIDop.versieInformatie"/>
  </office:meta>
</office:document-meta>
</file>