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Weijenhof 9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een gesloten bodemenergiesysteem </text:p>
            <text:p text:style-name="common-al">Locatie: Weijenhof 9, 5388 JA Nistelrode</text:p>
            <text:p text:style-name="common-al">DSO-kenmerk: 2024071101465</text:p>
            <text:p text:style-name="common-al">Zaaknummer:  Z/227028</text:p>
            <text:p text:style-name="common-al">Datum ontvangen:  11 juli 2042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Stuur hiervoor een e-mail naar info@odbn.nl. Vermeld daarbij het zaaknummer. Wilt u de stukken fysiek inzien? Dan kunt u ook de gemeente benad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580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0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28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Weijenhof 9, Nistelro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80</meta:user-defined>
    <meta:user-defined meta:name="OVERHEIDop.GmbID/DC.identifier">gmb-2024-356580</meta:user-defined>
    <meta:user-defined meta:name="OVERHEIDop.versieInformatie"/>
  </office:meta>
</office:document-meta>
</file>