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ewegwijzering en signing aan Stadserf 2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Omgevingsplanactiviteit (gemeentelijke monument)</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5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787</meta:user-defined>
    <meta:user-defined meta:name="DCTERMS.abstract">het plaatsen van bewegwijzering en sig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bewegwijzering en signing aan Stadserf 2 4811XS Breda</meta:user-defined>
    <meta:user-defined meta:name="DCTERMS.W3CDTF/DCTERMS.available">2024-08-16</meta:user-defined>
    <meta:user-defined meta:name="DCTERMS.W3CDTF/OVERHEIDop.jaargang">2024</meta:user-defined>
    <meta:user-defined meta:name="OVERHEIDop.publicationIssue">356579</meta:user-defined>
    <meta:user-defined meta:name="OVERHEIDop.GmbID/DC.identifier">gmb-2024-356579</meta:user-defined>
    <meta:user-defined meta:name="OVERHEIDop.versieInformatie"/>
  </office:meta>
</office:document-meta>
</file>