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maatregel Populierweg</text:p>
      <text:section text:name="regeling_id1-3-2" text:style-name="regeling">
        <text:section text:name="aanhef_id1-3-2-1" text:style-name="aanhef">
          <text:section text:name="afkondiging_id1-3-2-1-1" text:style-name="afkondiging">
            <text:p text:style-name="afkondiging_top"/>
            <text:p text:style-name="al">Ruimte / Mobiliteit / 2024-68417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Populierweg een erftoegangsweg is in de gemeente Maastricht;</text:p>
            <text:p text:style-name="al"/>
            <text:p text:style-name="al">dat er groot onderhoud gaat plaats vinden aan de Dolmansstraat en Populierweg in de wijk Limmel;</text:p>
            <text:p text:style-name="al"/>
            <text:p text:style-name="al">dat door het verdwijnen van de bus in de Dolmansstraat en Populierweg de inrichting van de weg aangepast kan worden;</text:p>
            <text:p text:style-name="al"/>
            <text:p text:style-name="al">dat met de bewoners en ondernemers van de Dolmansstraat en de Populierweg afstemming is geweest over de inrichting van de weg;</text:p>
            <text:p text:style-name="al"/>
            <text:p text:style-name="al">dat de nieuwe inrichting de leefbaarheid in de Dolmansstraat en Populierweg moet vergroten en de kwaliteit van de fietsroute door de Limmel moet verbeteren;</text:p>
            <text:p text:style-name="al"/>
            <text:p text:style-name="al">dat een gedeelte van de Populierweg zo smal is dat eenrichtingsverkeer meer passend is;</text:p>
            <text:p text:style-name="al"/>
            <text:p text:style-name="al">dat hiermee ook sluipverkeer door de wijk wordt voorkomen;</text:p>
            <text:p text:style-name="al"/>
            <text:p text:style-name="al">dat het vrijliggende pad ter hoogte van de Emmausstraat/Populierweg wordt aangewezen als fietspad in twee richtingen;</text:p>
            <text:p text:style-name="al"/>
            <text:p text:style-name="al">dat het nieuwe ontwerp tot stand is gekomen na een participatieproces met bewoners uit Limmel;</text:p>
            <text:p text:style-name="al"/>
            <text:p text:style-name="al">dat ook het buurtnetwerk, Fietsenbond, Verkeersveiligheidsgroep Maastricht, VVN en Stichting Samen Onbeperkt betrokken zijn;</text:p>
            <text:p text:style-name="al"/>
            <text:p text:style-name="al">dat de reconstructie in 2025 start;</text:p>
            <text:p text:style-name="al"/>
            <text:p text:style-name="al">dat deze maatregelen worden genomen om de veiligheid op de weg te verzekeren en daarbij de weggebruikers en passagiers te beschermen;</text:p>
            <text:p text:style-name="al"/>
            <text:p text:style-name="al">dat deze maatregelen worden genomen om de weg in stand te houden en de bruikbaarheid daarvan te waarborgen en het zoveel mogelijk waarborgen van de vrijheid van het verkeer;</text:p>
            <text:p text:style-name="al"/>
            <text:p text:style-name="al">dat deze maatregel worden genomen om door het verkeer veroorzaakte overlast, hinder of schade alsmede van het milieu, bedoelend in de Wet Milieubeheer te voorkomen of te beperk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3">
              <text:list-item text:style-override="id1-3-2-1-1-43-1">
                <text:number>1.</text:number>
                <text:p text:style-name="al">in te trekken het bepaalde ten aanzien van de Populierweg in hun besluit van 17 maart 2021, Ruimte / Mobiliteit / 2021-08221;</text:p>
              </text:list-item>
              <text:list-item text:style-override="id1-3-2-1-1-43-2">
                <text:number>2.</text:number>
                <text:p text:style-name="al">door het plaatsen van de borden C2, C3 en C4 van Bijlage I van het RVV 1990 en onderborden de Populierweg, voor het deel gelegen tussen de Aksalonstraat en de Bethlehemweg, aan te wijzen als eenrichtingsweg, gesloten voor gemotoriseerd verkeer in de richting van de Bethlehemweg;</text:p>
              </text:list-item>
              <text:list-item text:style-override="id1-3-2-1-1-43-3">
                <text:number>3.</text:number>
                <text:p text:style-name="al">door het plaatsen van het bord G11 van Bijlage I van het RVV 1990 en onderbord OB505 het vrijliggende pad ter hoogte van de Emmausstraat/Populierweg aan te wijzen als fietspad in twee richtingen;</text:p>
              </text:list-item>
              <text:list-item text:style-override="id1-3-2-1-1-43-4">
                <text:number>4.</text:number>
                <text:p text:style-name="al">door het in stand houden van het bord C21 van Bijlage I van het RVV 1990 een geslotenverklaring voor voertuigen en samenstellen van voertuigen, waarvan de som van de aslasten of de totaalmassa hoger is dan 3,5t, in te stellen voor de Populierweg, voor het deel ten westen van de Askalonstraat;</text:p>
              </text:list-item>
              <text:list-item text:style-override="id1-3-2-1-1-43-5">
                <text:number>5.</text:number>
                <text:p text:style-name="al">door het in stand houden van de borden E6 van Bijlage I van het RVV 1990 en onderborden OB309 aan te wijzen als individuele gehandicaptenparkeerplaats:</text:p>
                <text:list text:style-name="id1-3-2-1-1-43-5-3">
                  <text:list-item text:style-override="id1-3-2-1-1-43-5-3-1">
                    <text:number>a.</text:number>
                    <text:p text:style-name="al">een parkeervak ter hoogte van de Populierweg 116;</text:p>
                  </text:list-item>
                  <text:list-item text:style-override="id1-3-2-1-1-43-5-3-2">
                    <text:number>b.</text:number>
                    <text:p text:style-name="al">een parkeervak ter hoogte van de Populierweg 112;</text:p>
                  </text:list-item>
                </text:list>
              </text:list-item>
              <text:list-item text:style-override="id1-3-2-1-1-43-6">
                <text:number>6.</text:number>
                <text:p text:style-name="al">door het in stand houden van de borden E7 van Bijlage I van het RVV 1990 de strook ter hoogte van de Populierweg 36 aan te wijzen als gelegenheid voor het onmiddellijk laden en lossen van goederen;</text:p>
              </text:list-item>
              <text:list-item text:style-override="id1-3-2-1-1-43-7">
                <text:number>7.</text:number>
                <text:p text:style-name="al">door het in stand houden van het bord G12a van Bijlage I van het RVV 1990 het vrijliggende pad ten westen van de Populierweg aan te wijzen als fiets/bromfietspad.</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6 augustus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5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eenrichtingsverkeer en fietspad - Populi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684177</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Populierweg</meta:user-defined>
    <meta:user-defined meta:name="DCTERMS.W3CDTF/DCTERMS.available">2024-08-16</meta:user-defined>
    <meta:user-defined meta:name="OVERHEIDop.externeBijlage">Populierweg 1|exb-2024-32255</meta:user-defined>
    <meta:user-defined meta:name="OVERHEIDop.externeBijlage">Populierweg 2|exb-2024-32256</meta:user-defined>
    <meta:user-defined meta:name="OVERHEIDop.externeBijlage">Populierweg 3|exb-2024-32257</meta:user-defined>
    <meta:user-defined meta:name="DCTERMS.W3CDTF/OVERHEIDop.jaargang">2024</meta:user-defined>
    <meta:user-defined meta:name="OVERHEIDop.publicationIssue">356576</meta:user-defined>
    <meta:user-defined meta:name="OVERHEIDop.GmbID/DC.identifier">gmb-2024-356576</meta:user-defined>
    <meta:user-defined meta:name="OVERHEIDop.versieInformatie"/>
  </office:meta>
</office:document-meta>
</file>