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maatregel Dolmansstraat</text:p>
      <text:section text:name="regeling_id1-3-2" text:style-name="regeling">
        <text:section text:name="aanhef_id1-3-2-1" text:style-name="aanhef">
          <text:section text:name="afkondiging_id1-3-2-1-1" text:style-name="afkondiging">
            <text:p text:style-name="afkondiging_top"/>
            <text:p text:style-name="al">Ruimte / Mobiliteit / 2024-684094</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Dolmansstraat een erftoegangsweg is in de gemeente Maastricht;</text:p>
            <text:p text:style-name="al"/>
            <text:p text:style-name="al">dat er groot onderhoud gaat plaats vinden aan de Dolmansstraat en Populierweg in de wijk Limmel;</text:p>
            <text:p text:style-name="al"/>
            <text:p text:style-name="al">dat door het verdwijnen van de bus in de Dolmansstraat de inrichting van de weg aangepast kan worden;</text:p>
            <text:p text:style-name="al"/>
            <text:p text:style-name="al">dat met de bewoners en ondernemers van de Dolmansstraat en de Populierweg afstemming is geweest over de inrichting van de weg;</text:p>
            <text:p text:style-name="al"/>
            <text:p text:style-name="al">dat de nieuwe inrichting de leefbaarheid in de Dolmansstraat en Populierweg moet vergroten en de kwaliteit van de fietsroute door de Limmel moet verbeteren;</text:p>
            <text:p text:style-name="al"/>
            <text:p text:style-name="al">dat meer ruimte wordt gecreëerd voor het vergroenen van de straat en voor voldoende brede trottoirs;</text:p>
            <text:p text:style-name="al"/>
            <text:p text:style-name="al">dat deze ruimte o.a. wordt gecreëerd door het instellen van eenrichtingsverkeer en daardoor de rijbaan versmald kan worden;</text:p>
            <text:p text:style-name="al"/>
            <text:p text:style-name="al">dat door het versmallen van de weg het verkeer langzamer zal gaan rijden;</text:p>
            <text:p text:style-name="al"/>
            <text:p text:style-name="al">dat hiermee de oversteekbaarheid van de weg wordt verbeterd en de voetgangersoversteekplaatsen kunnen vervallen;</text:p>
            <text:p text:style-name="al"/>
            <text:p text:style-name="al">dat het nieuwe ontwerp tot stand is gekomen na een participatieproces met bewoners uit Limmel;</text:p>
            <text:p text:style-name="al"/>
            <text:p text:style-name="al">dat ook het buurtnetwerk, Fietsenbond, Verkeersveiligheidsgroep Maastricht, VVN en Stichting Samen Onbeperkt betrokken zijn;</text:p>
            <text:p text:style-name="al"/>
            <text:p text:style-name="al">dat de reconstructie in 2025 start;</text:p>
            <text:p text:style-name="al"/>
            <text:p text:style-name="al">dat deze maatregelen worden genomen om de veiligheid op de weg te verzekeren en daarbij de weggebruikers en passagiers te beschermen;</text:p>
            <text:p text:style-name="al"/>
            <text:p text:style-name="al">dat deze maatregelen worden genomen om de weg in stand te houden en de bruikbaarheid daarvan te waarborgen en het zoveel mogelijk waarborgen van de vrijheid van het verkeer;</text:p>
            <text:p text:style-name="al"/>
            <text:p text:style-name="al">dat deze maatregel worden genomen om door het verkeer veroorzaakte overlast, hinder of schade alsmede van het milieu, bedoelend in de Wet Milieubeheer te voorkomen of te beperke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45">
              <text:list-item text:style-override="id1-3-2-1-1-45-1">
                <text:number>1.</text:number>
                <text:p text:style-name="al">in te trekken het bepaalde ten aanzien van de Dolmansstraat in hun besluit van 7 juli 2017, Ruimte / Mobiliteit / 2017-21051;</text:p>
              </text:list-item>
              <text:list-item text:style-override="id1-3-2-1-1-45-2">
                <text:number>2.</text:number>
                <text:p text:style-name="al">door het plaatsen van de borden C2, C3 en C4 van Bijlage I van het RVV 1990 en onderborden de Dolmansstraat aan te wijzen als eenrichtingsweg, gesloten voor gemotoriseerd verkeer in de richting van de Populierweg, voor het deel ten noorden van de Sareptastraat;</text:p>
              </text:list-item>
              <text:list-item text:style-override="id1-3-2-1-1-45-3">
                <text:number>3.</text:number>
                <text:p text:style-name="al">door het verwijderen van de borden F5 en F6 van Bijlage I van het RVV 1990 de voorrangsregeling op de Dolmansstraat, bij de versmalling, op te heffen;</text:p>
              </text:list-item>
              <text:list-item text:style-override="id1-3-2-1-1-45-4">
                <text:number>4.</text:number>
                <text:p text:style-name="al">door het verwijderen van de zebramarkeringen en de borden L2 van Bijlage I van het RVV 1990 de voetgangersoversteekplaatsen op de Dolmansstraat op te heffen, met uitzondering van de voetgangersoversteekplaats ten oosten van de Prins Willem Alexanderweg;</text:p>
              </text:list-item>
              <text:list-item text:style-override="id1-3-2-1-1-45-5">
                <text:number>5.</text:number>
                <text:p text:style-name="al">door het in stand houden van het bord B6 van Bijlage I van het RVV 1990 en haaientanden aan te geven dat het verkeer op de Dolmansstraat voorrang dient te verlenen aan het verkeer op de Prins Willem Alexanderweg;</text:p>
              </text:list-item>
              <text:list-item text:style-override="id1-3-2-1-1-45-6">
                <text:number>6.</text:number>
                <text:p text:style-name="al">door het in stand houden van de zebramarkering als bedoeld in artikel 49 van het RVV 1990 en de borden L2 van Bijlage I van het RVV 1990 de oversteekplaats ten oosten van de aansluiting met de Prins Willem Alexanderweg aan te wijzen als voetgangersoversteekplaats.</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6 augustus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657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7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7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eenrichtingsverkeer en opheffen voorrangsregeling bij wegversmalling - Dolman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684094</meta:user-defined>
    <meta:user-defined meta:name="OVERHEIDop.verkeersbordcode">C2</meta:user-defined>
    <meta:user-defined meta:name="OVERHEIDop.verkeersbordcode">C3</meta:user-defined>
    <meta:user-defined meta:name="OVERHEIDop.verkeersbordcode">C4</meta:user-defined>
    <meta:user-defined meta:name="OVERHEIDop.verkeersbordcode">F5</meta:user-defined>
    <meta:user-defined meta:name="OVERHEIDop.verkeersbordcode">F6</meta:user-defined>
    <meta:user-defined meta:name="OVERHEIDop.verkeersbordcode">L2</meta:user-defined>
    <meta:user-defined meta:name="OVERHEIDop.verkeersbordcode">WM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maatregel Dolmansstraat</meta:user-defined>
    <meta:user-defined meta:name="DCTERMS.W3CDTF/DCTERMS.available">2024-08-16</meta:user-defined>
    <meta:user-defined meta:name="OVERHEIDop.externeBijlage">Dolmansstraat 1|exb-2024-32252</meta:user-defined>
    <meta:user-defined meta:name="OVERHEIDop.externeBijlage">Dolmansstraat 2|exb-2024-32253</meta:user-defined>
    <meta:user-defined meta:name="DCTERMS.W3CDTF/OVERHEIDop.jaargang">2024</meta:user-defined>
    <meta:user-defined meta:name="OVERHEIDop.publicationIssue">356572</meta:user-defined>
    <meta:user-defined meta:name="OVERHEIDop.GmbID/DC.identifier">gmb-2024-356572</meta:user-defined>
    <meta:user-defined meta:name="OVERHEIDop.versieInformatie"/>
  </office:meta>
</office:document-meta>
</file>