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commercieel op locatie Flessestraat 54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uitoefenen van een horecabedrijf. Het besluit is verleend:</text:p>
            <text:p text:style-name="common-al">
            <text:span text:style-name="nadrukvet">Locatie: </text:span>Flessestraat 54, 6666CR Heteren</text:p>
            <text:p text:style-name="common-al">
            <text:span text:style-name="nadrukvet">Zaaknummer: </text:span>Z2024-00001424</text:p>
            <text:p text:style-name="common-al">
            <text:span text:style-name="nadrukvet">Datum besluit:</text:span> 14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57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24</meta:user-defined>
    <meta:user-defined meta:name="DCTERMS.abstract">Betreft: het uitoefenen van een horecabedrijf op locatie Flessestraat 54, 6666CR Heteren, vergunning verleend op 14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vergunning commercieel op locatie Flessestraat 54, 6666CR Heter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71</meta:user-defined>
    <meta:user-defined meta:name="OVERHEIDop.GmbID/DC.identifier">gmb-2024-356571</meta:user-defined>
    <meta:user-defined meta:name="OVERHEIDop.versieInformatie"/>
  </office:meta>
</office:document-meta>
</file>