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tijdelijke units personeel werkzaamheden veerhaven - Watermolenweg in Den Hoorn (kadastraal bekend als sectie G, nummer 66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bekend dat zij de volgende gedoogbeschikking hebben verleend:</text:p>
            <text:p text:style-name="common-al">
            <text:span text:style-name="nadrukcur">Het tijdelijk</text:span> <text:span text:style-name="nadrukcur">plaatsen van 20 units op het voormalige opslagterrein van Rijkswaterstaat aan de Watermolenweg in Den Hoorn (kadastraal bekend als sectie G, nummer 666) voor het onderbrengen van personeel ten behoeve van werkzaamheden in de veerhaven. De gedoogbeschikking is verleend tot 25 oktober 2024.</text:span></text:p>
            <text:p text:style-name="last-al">
            <text:span text:style-name="nadrukcur">Tegen de gedoogbeschikking kan geen bezwaar of beroep worden ingedi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565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doogbesluit tijdelijke units personeel werkzaamheden veerhaven - Watermolenweg in Den Hoorn (kadastraal bekend als sectie G, nummer 666)</meta:user-defined>
    <meta:user-defined meta:name="OVERHEIDop.datumEindeReactietermijn">2024-10-25</meta:user-defined>
    <meta:user-defined meta:name="OVERHEIDop.TilID/OVERHEIDop.terinzageleggingOP">til-2024-24943</meta:user-defined>
    <meta:user-defined meta:name="DCTERMS.W3CDTF/DCTERMS.available">2024-08-16</meta:user-defined>
    <meta:user-defined meta:name="DCTERMS.W3CDTF/OVERHEIDop.jaargang">2024</meta:user-defined>
    <meta:user-defined meta:name="OVERHEIDop.publicationIssue">356569</meta:user-defined>
    <meta:user-defined meta:name="OVERHEIDop.GmbID/DC.identifier">gmb-2024-356569</meta:user-defined>
    <meta:user-defined meta:name="OVERHEIDop.versieInformatie"/>
  </office:meta>
</office:document-meta>
</file>