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 Heest 1, 7241P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4 is deze Omgevingsvergunning bekend gemaakt aan de aanvrager van de vergunning:</text:p>
            <text:p text:style-name="common-al">De Heest 1, 7241PN Lochem, het herinrichten van de Berkel nabij rijksmonument , Z2024-0091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656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6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6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4-00917</meta:user-defined>
    <meta:user-defined meta:name="DCTERMS.abstract">Z2024-00917 De Heest 1, 7241PN Lochem</meta:user-defined>
    <dc:language>nl</dc:language>
    <meta:user-defined meta:name="OVERHEIDop.locatietype/OVERHEIDop.gebiedsmarkering">Vlak</meta:user-defined>
    <meta:user-defined meta:name="DC.title">Bekendgemaakte Omgevingsvergunning De Heest 1, 7241PN Loche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564</meta:user-defined>
    <meta:user-defined meta:name="OVERHEIDop.GmbID/DC.identifier">gmb-2024-356564</meta:user-defined>
    <meta:user-defined meta:name="OVERHEIDop.versieInformatie"/>
  </office:meta>
</office:document-meta>
</file>