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1, Sloopmelding akkoord Besluit bouwwerken leefomgeving (Bbl) voor het slopen va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arallelweg 21, 5223 AL 's-Hertogenbosch, Verzoeklocatie 2024071700381</text:p>
            <text:p text:style-name="common-al">
            <text:span text:style-name="nadrukvet">Omschrijving:</text:span> het slopen van keerwanden</text:p>
            <text:p text:style-name="common-al">
            <text:span text:style-name="nadrukvet">Kenmerknummer: </text:span>079616700864</text:p>
            <text:p text:style-name="common-al">
            <text:span text:style-name="nadrukvet">Datum besluit: </text:span>14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56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6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6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008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arallelweg 21, Sloopmelding akkoord Besluit bouwwerken leefomgeving (Bbl) voor het slopen van keerwand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63</meta:user-defined>
    <meta:user-defined meta:name="OVERHEIDop.GmbID/DC.identifier">gmb-2024-356563</meta:user-defined>
    <meta:user-defined meta:name="OVERHEIDop.versieInformatie"/>
  </office:meta>
</office:document-meta>
</file>