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sandwichborden Paperclip D'un Urste 26 januari tot 9 februari 2024 (t/m 2028) aan gemeente Reusel 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 januari 2024 een vergunning APV-Bijzondere wet verleend. De gemeente geeft hiermee toestemming voor het plaatsen van sandwichborden Paperclip D'un Urste 26 januari tot 9 februari 2024 (t/m 2028) aan gemeente Reusel de Mierden . Het kenmerk van de gemeente voor deze zaak is 166731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65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3112</meta:user-defined>
    <meta:user-defined meta:name="DCTERMS.abstract">plaatsen van sandwichborden Paperclip D'un Urste 26 januari tot 9 februari 2024 (t/m 2028)</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sandwichborden Paperclip D'un Urste 26 januari tot 9 februari 2024 (t/m 2028) aan gemeente Reusel de Mierden</meta:user-defined>
    <meta:user-defined meta:name="DCTERMS.W3CDTF/DCTERMS.available">2024-01-22</meta:user-defined>
    <meta:user-defined meta:name="DCTERMS.W3CDTF/OVERHEIDop.jaargang">2024</meta:user-defined>
    <meta:user-defined meta:name="OVERHEIDop.publicationIssue">35656</meta:user-defined>
    <meta:user-defined meta:name="OVERHEIDop.GmbID/DC.identifier">gmb-2024-35656</meta:user-defined>
    <meta:user-defined meta:name="OVERHEIDop.versieInformatie"/>
  </office:meta>
</office:document-meta>
</file>