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Meerdere locaties offsite Zandvoort, 0473-2024-0000458, het plaatsen van trotters, billboards, popa's, voetgangersbruggen, 7-tal portakabins en 8-tal wayfinding torens, op 19-08-2024 07:00 t/m 27-08-2024 20:00,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55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58</meta:user-defined>
    <meta:user-defined meta:name="DCTERMS.abstract">het plaatsen van trotters, billboards, popa's, voetgangersbruggen, 7-tal portakabins en 8-tal wayfinding torens</meta:user-defined>
    <dc:language>nl</dc:language>
    <meta:user-defined meta:name="OVERHEIDop.locatietype/OVERHEIDop.gebiedsmarkering">Punt</meta:user-defined>
    <meta:user-defined meta:name="DC.title">Gemeente Zandvoort, ontheffing verleend, Meerdere locaties offsite Zandvoort, 0473-2024-0000458, het plaatsen van trotters, billboards, popa's, voetgangersbruggen, 7-tal portakabins en 8-tal wayfinding torens, op 19-08-2024 07:00 t/m 27-08-2024 20:00, verzonden 08-05-2024</meta:user-defined>
    <meta:user-defined meta:name="DCTERMS.W3CDTF/DCTERMS.available">2024-08-16</meta:user-defined>
    <meta:user-defined meta:name="DCTERMS.W3CDTF/OVERHEIDop.jaargang">2024</meta:user-defined>
    <meta:user-defined meta:name="OVERHEIDop.publicationIssue">356558</meta:user-defined>
    <meta:user-defined meta:name="OVERHEIDop.GmbID/DC.identifier">gmb-2024-356558</meta:user-defined>
    <meta:user-defined meta:name="OVERHEIDop.versieInformatie"/>
  </office:meta>
</office:document-meta>
</file>