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minicushof 115, 4133 A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8-2024 heeft de gemeente een aanvraag omgevingsvergunning (regulier) ontvangen voor het perceel Dominicushof 115, 4133 AM Vianen. De aanvraag is geregistreerd onder zaaknummer OVR-2024-005472. De aanvraag betreft het plaatsen van een dakopbouw met dakkapel aan de voor en achterzijd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655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5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5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472</meta:user-defined>
    <dc:language>nl</dc:language>
    <meta:user-defined meta:name="OVERHEIDop.locatietype/OVERHEIDop.gebiedsmarkering">Punt</meta:user-defined>
    <meta:user-defined meta:name="DC.title">Ingekomen aanvraag omgevingsvergunning Dominicushof 115, 4133 AM Vian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553</meta:user-defined>
    <meta:user-defined meta:name="OVERHEIDop.GmbID/DC.identifier">gmb-2024-356553</meta:user-defined>
    <meta:user-defined meta:name="OVERHEIDop.versieInformatie"/>
  </office:meta>
</office:document-meta>
</file>