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orpsweg 16A, 1697KA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4 augustus 2024 de termijn van de aanvraag met zaaknummer Z2024-00000693 voor het uitbreiden van de fustloods op de locatie Dorpsweg 16A, 1697KA Schellinkhout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654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4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4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93</meta:user-defined>
    <meta:user-defined meta:name="DCTERMS.abstract">Betreft: Beschikking verlenging beslistermijn op locatie Dorpsweg 16A, 1697KA Schellinkho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Dorpsweg 16A, 1697KA Schellinkhou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49</meta:user-defined>
    <meta:user-defined meta:name="OVERHEIDop.GmbID/DC.identifier">gmb-2024-356549</meta:user-defined>
    <meta:user-defined meta:name="OVERHEIDop.versieInformatie"/>
  </office:meta>
</office:document-meta>
</file>