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woning, Faunastraat/Wilgenstraat, in Boven-Leeuwen (08-08-2024), ODR2410360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654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4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4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West Maas en Waal - Een omgevingsvergunning is aangevraagd voor de bouw van een woning, Faunastraat/Wilgenstraat, in Boven-Leeuwen (08-08-2024), ODR2410360 -</meta:user-defined>
    <meta:user-defined meta:name="DCTERMS.W3CDTF/DCTERMS.available">2024-08-28</meta:user-defined>
    <meta:user-defined meta:name="DCTERMS.W3CDTF/OVERHEIDop.jaargang">2024</meta:user-defined>
    <meta:user-defined meta:name="OVERHEIDop.publicationIssue">356546</meta:user-defined>
    <meta:user-defined meta:name="OVERHEIDop.GmbID/DC.identifier">gmb-2024-356546</meta:user-defined>
    <meta:user-defined meta:name="OVERHEIDop.versieInformatie"/>
  </office:meta>
</office:document-meta>
</file>