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aan Wees-events voor 24 augustus 2024 aan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ikel 35 Alcoholwet is afgegeven aan Wees-events voor 24 augustus 2024 op de Markt en Varkensmarkt.</text:p>
            <text:p text:style-name="common-al">Verzenddatum 5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654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artikel 35 Alcoholwet aan Wees-events voor 24 augustus 2024 aan Markt en Varkensmarkt te Culembo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43</meta:user-defined>
    <meta:user-defined meta:name="OVERHEIDop.GmbID/DC.identifier">gmb-2024-356543</meta:user-defined>
    <meta:user-defined meta:name="OVERHEIDop.versieInformatie"/>
  </office:meta>
</office:document-meta>
</file>