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in De Zaan t.h.v. Noordeinde in Wormerveer - het aanleggen van een boothelling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29168 - het aanleggen van een boothelling en steiger op de locatie in De Zaan t.h.v. Noordeinde in Wormerveer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653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3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3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168</meta:user-defined>
    <dc:language>nl</dc:language>
    <meta:user-defined meta:name="DC.title">Buitenplanse Omgevingsplanactiviteit Regulier - in De Zaan t.h.v. Noordeinde in Wormerveer - het aanleggen van een boothelling en steiger</meta:user-defined>
    <meta:user-defined meta:name="OVERHEIDop.locatietype/OVERHEIDop.gebiedsmarkering">GeometrieRef</meta:user-defined>
    <meta:user-defined meta:name="DCTERMS.W3CDTF/DCTERMS.available">2024-08-16</meta:user-defined>
    <meta:user-defined meta:name="DCTERMS.W3CDTF/OVERHEIDop.jaargang">2024</meta:user-defined>
    <meta:user-defined meta:name="OVERHEIDop.externeBijlage">afwijkvergunning|exb-2024-32251</meta:user-defined>
    <meta:user-defined meta:name="OVERHEIDop.publicationIssue">356539</meta:user-defined>
    <meta:user-defined meta:name="OVERHEIDop.GmbID/DC.identifier">gmb-2024-356539</meta:user-defined>
    <meta:user-defined meta:name="OVERHEIDop.versieInformatie"/>
  </office:meta>
</office:document-meta>
</file>