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268a9b-a6a7-40f7-87cb-f97c4d46ec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Zomerdijk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omerdijkstraat 2 (parkeervaknummers 122126483954 en 12212748396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0.74150943396225mm"><draw:image xlink:href="Pictures/Afbeelding1icf268a9b-a6a7-40f7-87cb-f97c4d46ecca.png" xlink:type="simple"/></draw:frame></text:p>
            </text:section></draw:text-box></draw:frame>
          </text:p>
            <text:p text:style-name="common-al">Amsterdam, 14 augustus 2024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653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3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3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Zomerdijkstraat 2 aanleg elektrische oplaadplaats - Zomerdijk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merdijkstraat 2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Zomerdijkstraat 2 aanleg elektrische oplaadplaats</meta:user-defined>
    <meta:user-defined meta:name="DCTERMS.W3CDTF/DCTERMS.available">2024-08-16</meta:user-defined>
    <meta:user-defined meta:name="DCTERMS.W3CDTF/OVERHEIDop.jaargang">2024</meta:user-defined>
    <meta:user-defined meta:name="OVERHEIDop.publicationIssue">356537</meta:user-defined>
    <meta:user-defined meta:name="OVERHEIDop.GmbID/DC.identifier">gmb-2024-356537</meta:user-defined>
    <meta:user-defined meta:name="OVERHEIDop.versieInformatie"/>
  </office:meta>
</office:document-meta>
</file>