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aan Jupiter 4, 4907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Jupiter 4,het tijdelijk plaatsen van een container (1051971 verzonden 14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9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653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971</meta:user-defined>
    <meta:user-defined meta:name="DCTERMS.abstract">Toestemming voor het tijdelijk plaatsen van een container aan Jupiter 4, 4907 CP Oosterhout</meta:user-defined>
    <dc:language>nl</dc:language>
    <meta:user-defined meta:name="OVERHEIDop.locatietype/OVERHEIDop.gebiedsmarkering">Punt</meta:user-defined>
    <meta:user-defined meta:name="DC.title">Toestemming voor het tijdelijk plaatsen van een container aan Jupiter 4, 4907 CP Ooster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6531</meta:user-defined>
    <meta:user-defined meta:name="OVERHEIDop.GmbID/DC.identifier">gmb-2024-356531</meta:user-defined>
    <meta:user-defined meta:name="OVERHEIDop.versieInformatie"/>
  </office:meta>
</office:document-meta>
</file>