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wee dakkapellen, Zalmsloot 7,  2724CM in Zoetermeer op 13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is een aanvraag Omgevingsvergunning ontvangen voor het plaatsen van twee dakkapellen op locatie Zalmsloot 7, 2724CM in Zoetermeer. De aanvraag is geregistreerd onder zaaknummer 2024-1251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52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2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2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5105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twee dakkapellen, Zalmsloot 7,  2724CM in Zoetermeer op 13-08-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29</meta:user-defined>
    <meta:user-defined meta:name="OVERHEIDop.GmbID/DC.identifier">gmb-2024-356529</meta:user-defined>
    <meta:user-defined meta:name="OVERHEIDop.versieInformatie"/>
  </office:meta>
</office:document-meta>
</file>