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realiseren van een jongerenontmoetingsplek (jop) op sportpark Weydehoek, locatie Weidelaan 55 Lekk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augustus 2024 een besluit genomen op de reguliere aanvraag omgevingsvergunning voor het realiseren van een jongerenontmoetingsplek (jop) op sportpark Weydehoek aan de Weidelaan 55, 2941 RJ Lekkerkerk, Zaaknummer 19311378810. De vergunning is met toepassing van een buitenplanse omgevingsplanactiviteit verleend.</text:p>
            <text:p text:style-name="common-al">
            
          </text:p>
            <text:p text:style-name="common-al">
            <text:span text:style-name="nadrukvet">Heeft u vragen over het besluit?</text:span>
          </text:p>
            <text:p text:style-name="common-al">Het besluit en de bijlagen kunnen op verzoek digitaal worden toegezonden. Hiervoor kunt u een e-mail sturen naar info@krimpenerwaard.nl onder vermelding van het zaaknummer 19311378810 of bellen naar 14 0182.</text:p>
            <text:p text:style-name="common-al">
            U kunt het besluit en de bijlagen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U kunt uw bezwaar op twee manieren naar ons sturen:</text:p>
            <text:p text:style-name="common-al">1. Digitaal. </text:p>
            <text:p text:style-name="common-al"> Daarvoor gaat u naar<text:span text:style-name="nadrukvet"/><text:a xlink:href="http://www.krimpenerwaard.nl/bezwaar-maken" xlink:type="simple">www.krimpenerwaard.nl/bezwaar-maken</text:a>.</text:p>
            <text:p text:style-name="common-al"> U heeft hiervoor DigiD of eHerkenning nodig.</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6524</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524</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524</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besluit toekennen omgevingsvergunning (BOPA)</meta:user-defined>
    <dc:language>nl</dc:language>
    <meta:user-defined meta:name="OVERHEIDop.locatietype/OVERHEIDop.gebiedsmarkering">Adres</meta:user-defined>
    <meta:user-defined meta:name="DC.title">Kennisgeving besluit op een aanvraag omgevingsvergunning voor het realiseren van een jongerenontmoetingsplek (jop) op sportpark Weydehoek, locatie Weidelaan 55 Lekkerkerk</meta:user-defined>
    <meta:user-defined meta:name="DCTERMS.W3CDTF/DCTERMS.available">2024-08-16</meta:user-defined>
    <meta:user-defined meta:name="DCTERMS.W3CDTF/OVERHEIDop.jaargang">2024</meta:user-defined>
    <meta:user-defined meta:name="OVERHEIDop.publicationIssue">356524</meta:user-defined>
    <meta:user-defined meta:name="OVERHEIDop.GmbID/DC.identifier">gmb-2024-356524</meta:user-defined>
    <meta:user-defined meta:name="OVERHEIDop.versieInformatie"/>
  </office:meta>
</office:document-meta>
</file>