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een optreden van het Havenkoor De Deining op 17 augustus 2024 tussen 15.00 uur en 17.00 uur ter hoogte van Mark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een optreden van het Havenkoor De Deining op 17 augustus 2024 tussen 15.00 uur en 17.00 uur ter hoogte van Markt 31 in Culemborg.</text:p>
            <text:p text:style-name="common-al">Verzenddatum 5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65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sontheffing voor een optreden van het Havenkoor De Deining op 17 augustus 2024 tussen 15.00 uur en 17.00 uur ter hoogte van Markt 31 te Culembo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23</meta:user-defined>
    <meta:user-defined meta:name="OVERHEIDop.GmbID/DC.identifier">gmb-2024-356523</meta:user-defined>
    <meta:user-defined meta:name="OVERHEIDop.versieInformatie"/>
  </office:meta>
</office:document-meta>
</file>