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ross- en partyweekend Holterhoek, Eibergen, Kranenweg/Hag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en 7 april 2024 vindt op het terrein aan Kranenweg/Hagensweg in Eibergen het evenement 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Cross- en partyweekend Holterhoek, Eibergen, Kranenweg/Hagenswe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652</meta:user-defined>
    <meta:user-defined meta:name="OVERHEIDop.GmbID/DC.identifier">gmb-2024-35652</meta:user-defined>
    <meta:user-defined meta:name="OVERHEIDop.versieInformatie"/>
  </office:meta>
</office:document-meta>
</file>