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burendag 2024 (kenmerk 1103062) Staringkade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4 augustus 2024 is een acceptatie evenement afgegeven voor het organiseren van een burendag op 28 september 2024 van 09.00 tot 23.00 uur.</text:p>
            <text:p text:style-name="common-al">
            <text:span text:style-name="nadrukvet">Datum bekendmaking besluit: </text:span>14 augustus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651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1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1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cceptatie evenement burendag 2024 (kenmerk 1103062) Staringkade Voorbur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16</meta:user-defined>
    <meta:user-defined meta:name="OVERHEIDop.GmbID/DC.identifier">gmb-2024-356516</meta:user-defined>
    <meta:user-defined meta:name="OVERHEIDop.versieInformatie"/>
  </office:meta>
</office:document-meta>
</file>