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ten gehore brengen van muziek op 23 augustus 2024 op het terras aan Markt 3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uidsontheffing is verleend aan Het Kasteeltje, Markt 30 in Culemborg, voor het ten gehore brengen van muziek op 23 augustus 2024 op het terras.</text:p>
            <text:p text:style-name="common-al">Verzenddatum 5 augustus 2024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6514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1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1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ten gehore brengen van muziek op 23 augustus 2024 op het terras aan Markt 30 te Culemborg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514</meta:user-defined>
    <meta:user-defined meta:name="OVERHEIDop.GmbID/DC.identifier">gmb-2024-356514</meta:user-defined>
    <meta:user-defined meta:name="OVERHEIDop.versieInformatie"/>
  </office:meta>
</office:document-meta>
</file>