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Handelsweg 20 in Holten</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melding ontvangen voor activiteiten op de locatie Handelsweg 20 in Holten. De melding betreft het plaatsen van een tent voor een feest op 14 september 2024 (bouwwerk brandveilig gebruiken). Voor deze activiteiten geldt geen vergunningplicht. De melding is geregistreerd onder zaaknummer Z2024-0000224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651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1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1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2/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2241</meta:user-defined>
    <meta:user-defined meta:name="DCTERMS.abstract">Handelsweg 20 in Holten, plaatsen van een tent voor een feest op 14 september 2024 (bouwwerk brandveilig gebruiken)</meta:user-defined>
    <dc:language>nl</dc:language>
    <meta:user-defined meta:name="OVERHEIDop.locatietype/OVERHEIDop.gebiedsmarkering">Vlak</meta:user-defined>
    <meta:user-defined meta:name="DC.title">Kennisgeving ontvangst melding brandveilig gebruik Handelsweg 20 in Holten</meta:user-defined>
    <meta:user-defined meta:name="DCTERMS.W3CDTF/DCTERMS.available">2024-08-21</meta:user-defined>
    <meta:user-defined meta:name="DCTERMS.W3CDTF/OVERHEIDop.jaargang">2024</meta:user-defined>
    <meta:user-defined meta:name="OVERHEIDop.publicationIssue">356513</meta:user-defined>
    <meta:user-defined meta:name="OVERHEIDop.GmbID/DC.identifier">gmb-2024-356513</meta:user-defined>
    <meta:user-defined meta:name="OVERHEIDop.versieInformatie"/>
  </office:meta>
</office:document-meta>
</file>