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het evenement Culemborg Blues op 24 augustus 2024 in de binnenstad va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het evenement Culemborg Blues op 24 augustus 2024 in de binnenstad van Culemborg.</text:p>
            <text:p text:style-name="common-al">Verzenddatum 7 augustus 2024.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650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0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0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houden van het evenement Culemborg Blues op 24 augustus 2024 in de binnenstad van Culembor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03</meta:user-defined>
    <meta:user-defined meta:name="OVERHEIDop.GmbID/DC.identifier">gmb-2024-356503</meta:user-defined>
    <meta:user-defined meta:name="OVERHEIDop.versieInformatie"/>
  </office:meta>
</office:document-meta>
</file>