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oveniersstraat 14, 1502 RB Zaandam - het bouwen van een dakkapel aan de voor- en achterzijde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3963 - het bouwen van een dakkapel aan de voor- en achterzijde van de woning op de locatie Hoveniersstraat 14, 1502 RB Zaandam</text:p>
            <text:p text:style-name="common-al">Aanvraag ontvangen: 09-08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6502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502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502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963</meta:user-defined>
    <dc:language>nl</dc:language>
    <meta:user-defined meta:name="OVERHEIDop.locatietype/OVERHEIDop.gebiedsmarkering">Punt</meta:user-defined>
    <meta:user-defined meta:name="DC.title">Aanvraag omgevingsvergunning - Hoveniersstraat 14, 1502 RB Zaandam - het bouwen van een dakkapel aan de voor- en achterzijde van de woning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502</meta:user-defined>
    <meta:user-defined meta:name="OVERHEIDop.GmbID/DC.identifier">gmb-2024-356502</meta:user-defined>
    <meta:user-defined meta:name="OVERHEIDop.versieInformatie"/>
  </office:meta>
</office:document-meta>
</file>