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ersumsestraatweg 23-H52, 3941MN Doorn, het verbouwen van de recreatiewoning, realiseren van een overkapping en berging (RX2023-00002744,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ersumsestraatweg 23-H52, 3941MN Doorn, het verbouwen van de recreatiewoning, realiseren van een overkapping en berging (RX2023-00002744,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5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744</meta:user-defined>
    <meta:user-defined meta:name="DCTERMS.abstract">Leersumsestraatweg 23-H52, 3941MN Doorn, het verbouwen van de recreatiewoning, realiseren van een overkapping en berging (RX2023-00002744, 18 januari 2024)</meta:user-defined>
    <dc:language>nl</dc:language>
    <meta:user-defined meta:name="OVERHEIDop.locatietype/OVERHEIDop.gebiedsmarkering">Punt</meta:user-defined>
    <meta:user-defined meta:name="DC.title">Gemeente Utrechtse Heuvelrug, verlenging beslistermijn omgevingsvergunning - Leersumsestraatweg 23-H52, 3941MN Doorn, het verbouwen van de recreatiewoning, realiseren van een overkapping en berging (RX2023-00002744, 18 januari 2024)</meta:user-defined>
    <meta:user-defined meta:name="DCTERMS.W3CDTF/DCTERMS.available">2024-01-22</meta:user-defined>
    <meta:user-defined meta:name="DCTERMS.W3CDTF/OVERHEIDop.jaargang">2024</meta:user-defined>
    <meta:user-defined meta:name="OVERHEIDop.publicationIssue">35650</meta:user-defined>
    <meta:user-defined meta:name="OVERHEIDop.GmbID/DC.identifier">gmb-2024-35650</meta:user-defined>
    <meta:user-defined meta:name="OVERHEIDop.versieInformatie"/>
  </office:meta>
</office:document-meta>
</file>