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esveldweg 67, 4233 H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4 heeft de gemeente een aanvraag omgevingsvergunning (regulier) ontvangen voor het perceel Liesveldweg 67, 4233 HG Ameide. De aanvraag is geregistreerd onder zaaknummer OVR-2024-005471. De aanvraag betreft het afwijken van regels in het omgevingsplan voor het realiseren van een 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48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471</meta:user-defined>
    <dc:language>nl</dc:language>
    <meta:user-defined meta:name="OVERHEIDop.locatietype/OVERHEIDop.gebiedsmarkering">Punt</meta:user-defined>
    <meta:user-defined meta:name="DC.title">Ingekomen aanvraag omgevingsvergunning Liesveldweg 67, 4233 HG Amei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89</meta:user-defined>
    <meta:user-defined meta:name="OVERHEIDop.GmbID/DC.identifier">gmb-2024-356489</meta:user-defined>
    <meta:user-defined meta:name="OVERHEIDop.versieInformatie"/>
  </office:meta>
</office:document-meta>
</file>