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barbecue Bloemwijklaan Apeldoorn d.d.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augustus 2024</text:p>
            <text:p text:style-name="common-al">Omschrijving: Buurtbarbecue</text:p>
            <text:p text:style-name="common-al">Locatie: Bloemwijklaan, 7315 AL Apeldoorn</text:p>
            <text:p text:style-name="common-al">Zaaknummer: 02005168590</text:p>
            <text:p text:style-name="common-al">Datum evenement: 24 augustus 2024</text:p>
            <text:p text:style-name="common-al">Tijdstip evenement: 16.00 uur tot 24.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48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68590</meta:user-defined>
    <dc:language>nl</dc:language>
    <meta:user-defined meta:name="OVERHEIDop.locatietype/OVERHEIDop.gebiedsmarkering">Punt</meta:user-defined>
    <meta:user-defined meta:name="DC.title">Besluit evenementenvergunning straatbarbecue Bloemwijklaan Apeldoorn d.d. 24 augustus 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80</meta:user-defined>
    <meta:user-defined meta:name="OVERHEIDop.GmbID/DC.identifier">gmb-2024-356480</meta:user-defined>
    <meta:user-defined meta:name="OVERHEIDop.versieInformatie"/>
  </office:meta>
</office:document-meta>
</file>