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en schenktijd Develsingel 7a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665/20693</text:p>
            <text:p text:style-name="common-al">Voor de activiteit: Ontheffing sluitingstijd en schenktijd ADRES</text:p>
            <text:p text:style-name="common-al">Op: de nacht van 14 september  2024 op 15 september 2024, van 00.00 uur tot 01.00 uur  </text:p>
            <text:p text:style-name="common-al">Locatie: Develsingel 7a  Zwijndrecht </text:p>
            <text:p text:style-name="common-al">Datum besluit: 14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647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7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7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5665/20693</meta:user-defined>
    <dc:language>nl</dc:language>
    <meta:user-defined meta:name="OVERHEIDop.locatietype/OVERHEIDop.gebiedsmarkering">Adres</meta:user-defined>
    <meta:user-defined meta:name="DC.title">Verleende vergunning Ontheffing sluitingstijd en schenktijd Develsingel 7a  Zwijndrecht</meta:user-defined>
    <meta:user-defined meta:name="DCTERMS.W3CDTF/DCTERMS.available">2024-08-21</meta:user-defined>
    <meta:user-defined meta:name="DCTERMS.W3CDTF/OVERHEIDop.jaargang">2024</meta:user-defined>
    <meta:user-defined meta:name="OVERHEIDop.publicationIssue">356477</meta:user-defined>
    <meta:user-defined meta:name="OVERHEIDop.GmbID/DC.identifier">gmb-2024-356477</meta:user-defined>
    <meta:user-defined meta:name="OVERHEIDop.versieInformatie"/>
  </office:meta>
</office:document-meta>
</file>