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dak schuur fam. den Ridder te Oudemolen - Stadsedijk 20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tadsedijk 20, Oudemolen</text:p>
            <text:p text:style-name="common-al">
            <text:span text:style-name="nadrukvet">Omschrijving project:</text:span> Vervangen dak schuur fam. den Ridder te Oudemolen</text:p>
            <text:p text:style-name="common-al">
            <text:span text:style-name="nadrukvet">Datum verzonden:</text:span> 13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64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97</meta:user-defined>
    <meta:user-defined meta:name="DCTERMS.abstract">Gemeente Moerdijk - verleend - aanvr. beschikking behandelen - Vervangen dak schuur fam. den Ridder te Oudemolen - Stadsedijk 20, Oudemolen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dak schuur fam. den Ridder te Oudemolen - Stadsedijk 20, Oudemol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474</meta:user-defined>
    <meta:user-defined meta:name="OVERHEIDop.GmbID/DC.identifier">gmb-2024-356474</meta:user-defined>
    <meta:user-defined meta:name="OVERHEIDop.versieInformatie"/>
  </office:meta>
</office:document-meta>
</file>