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van een huiskamer op de 4e verdieping 510 - de Hors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513 </text:p>
            <text:p text:style-name="common-al"> Omschrijving: realiseren van een huiskamer op de 4e verdieping 510 - de Horst </text:p>
            <text:p text:style-name="common-al"> Adres:</text:p>
            <text:p text:style-name="common-al"> Datum ontvangst: 13-08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6473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7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7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513</meta:user-defined>
    <meta:user-defined meta:name="DCTERMS.abstract">realiseren van een huiskamer op de 4e verdieping 510 - de Hor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realiseren van een huiskamer op de 4e verdieping 510 - de Horst,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473</meta:user-defined>
    <meta:user-defined meta:name="OVERHEIDop.GmbID/DC.identifier">gmb-2024-356473</meta:user-defined>
    <meta:user-defined meta:name="OVERHEIDop.versieInformatie"/>
  </office:meta>
</office:document-meta>
</file>