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melding ontvangen waarvoor geen vergunningsplicht geldt voor de locatie Dongen. De melding is geregistreerd onder zaaknummer Z2024-00000963. De melding betreft:</text:p>
            <text:p text:style-name="common-al">- verklaring van geen bezwaar Brabantse Fietsvierdaagse  5  en 6 septem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646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63</meta:user-defined>
    <meta:user-defined meta:name="DCTERMS.abstract">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1 juli 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63</meta:user-defined>
    <meta:user-defined meta:name="OVERHEIDop.GmbID/DC.identifier">gmb-2024-356463</meta:user-defined>
    <meta:user-defined meta:name="OVERHEIDop.versieInformatie"/>
  </office:meta>
</office:document-meta>
</file>