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Lenningenhof 45 5625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981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nningenhof 45 5625NS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8-01-2024</text:p>
            <text:p text:style-name="common-al">De beslissing ligt vanaf 22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9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4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Lenningenhof 45 5625NS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46</meta:user-defined>
    <meta:user-defined meta:name="OVERHEIDop.GmbID/DC.identifier">gmb-2024-35646</meta:user-defined>
    <meta:user-defined meta:name="OVERHEIDop.versieInformatie"/>
  </office:meta>
</office:document-meta>
</file>