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rasveld aan de achterzijde van het P.J. Oudplein  Zwij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497/19666</text:p>
            <text:p text:style-name="common-al">Voor de activiteit: Kinderbingo (tot 12 jaar)</text:p>
            <text:p text:style-name="common-al">Voor: 24 augustus 2024 (dit was eerst gepland op 17 augustus) van 12.00 uur tot 17.00 uur</text:p>
            <text:p text:style-name="common-al">Locatie: het grasveld aan de achterzijde van het P.J. Oudplein  Zwijndrecht.</text:p>
            <text:p text:style-name="common-al">Datum besluit: 13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645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5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497/19666</meta:user-defined>
    <dc:language>nl</dc:language>
    <meta:user-defined meta:name="OVERHEIDop.locatietype/OVERHEIDop.gebiedsmarkering">Weg</meta:user-defined>
    <meta:user-defined meta:name="DC.title">Melding klein evenement grasveld aan de achterzijde van het P.J. Oudplein  Zwijndrecht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457</meta:user-defined>
    <meta:user-defined meta:name="OVERHEIDop.GmbID/DC.identifier">gmb-2024-356457</meta:user-defined>
    <meta:user-defined meta:name="OVERHEIDop.versieInformatie"/>
  </office:meta>
</office:document-meta>
</file>