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Binnenwater te Zoetermeer op 1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7-2024 is een aanvraag Omgevingsvergunning ontvangen voor het kappen van 3 bomen op locatie Binnenwater te Zoetermeer. De aanvraag is geregistreerd onder zaaknummer 2024-11386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45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5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5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3866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Binnenwater te Zoetermeer op 19-07-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52</meta:user-defined>
    <meta:user-defined meta:name="OVERHEIDop.GmbID/DC.identifier">gmb-2024-356452</meta:user-defined>
    <meta:user-defined meta:name="OVERHEIDop.versieInformatie"/>
  </office:meta>
</office:document-meta>
</file>