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afwijken van regels in het omgevingsplan t.b.v. BSO D'r Uut, Stroinksweg 83, 7542 P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Stroinksweg 83</text:span> (0153Z2024081400021): afwijken van regels in het omgevingsplan t.b.v. BSO D'r Uut (ingediend d.d. 12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6450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5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5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81400021</meta:user-defined>
    <dc:language>nl</dc:language>
    <meta:user-defined meta:name="OVERHEIDop.locatietype/OVERHEIDop.gebiedsmarkering">Punt</meta:user-defined>
    <meta:user-defined meta:name="DC.title">Aanvraag voor afwijken van regels in het omgevingsplan t.b.v. BSO D'r Uut, Stroinksweg 83, 7542 PG Enschede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6450</meta:user-defined>
    <meta:user-defined meta:name="OVERHEIDop.GmbID/DC.identifier">gmb-2024-356450</meta:user-defined>
    <meta:user-defined meta:name="OVERHEIDop.versieInformatie"/>
  </office:meta>
</office:document-meta>
</file>