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Bogaardstraat 13 2011WT Haarlem, 0392-2024-0115180, het onderhoud en de renovatie van de achtermuur, ontvangen op 14-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4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5180</meta:user-defined>
    <meta:user-defined meta:name="DCTERMS.abstract">het onderhoud en de renovatie van de achter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Bogaardstraat 13 2011WT Haarlem, 0392-2024-0115180, het onderhoud en de renovatie van de achtermuur, ontvangen op 14-08-2024</meta:user-defined>
    <meta:user-defined meta:name="DCTERMS.W3CDTF/DCTERMS.available">2024-08-16</meta:user-defined>
    <meta:user-defined meta:name="DCTERMS.W3CDTF/OVERHEIDop.jaargang">2024</meta:user-defined>
    <meta:user-defined meta:name="OVERHEIDop.publicationIssue">356449</meta:user-defined>
    <meta:user-defined meta:name="OVERHEIDop.GmbID/DC.identifier">gmb-2024-356449</meta:user-defined>
    <meta:user-defined meta:name="OVERHEIDop.versieInformatie"/>
  </office:meta>
</office:document-meta>
</file>